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e9f8"/>
    </style:style>
    <style:style style:name="T2" style:family="text">
      <style:text-properties officeooo:rsid="00084a1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I<text:line-break/>Zastupitelstvo obce Nová Ves I</text:p>
      <text:h text:style-name="P4" text:outline-level="1">Obecně závazná vyhláška obce Nová Ves I<text:line-break/>o místním poplatku za užívání veřejného prostranství</text:h>
      <text:p text:style-name="P3">Zastupitelstvo obce Nová Ves I se na svém zasedání dne <text:span text:style-name="T1">1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60133044" text:style-name="L1">
        <text:list-item>
          <text:p text:style-name="P6">Obec Nová Ves I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171867885874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4171939213685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171946304491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171950802724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držitel průkazu ZTP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171902318198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4/2019, Obecně závazná vyhláška obce č. 4/2019 o místním poplatku za užívání veřejného prostranství, ze dne <text:span text:style-name="T2">27.11.2019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oslav Zapletal v. r.<text:line-break/> starosta </text:p>
          </table:table-cell>
          <table:table-cell table:style-name="Podpisy.A1" office:value-type="string">
            <text:p text:style-name="PodpisovePole">Jiří Vrko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2:40:59.171000000</dc:date>
    <meta:generator>LibreOffice/7.3.0.3$Windows_X86_64 LibreOffice_project/0f246aa12d0eee4a0f7adcefbf7c878fc2238db3</meta:generator>
    <meta:editing-duration>PT8M56S</meta:editing-duration>
    <meta:editing-cycles>2</meta:editing-cycles>
    <meta:print-date>2023-12-13T12:40:46.221000000</meta:print-date>
    <meta:document-statistic meta:table-count="1" meta:image-count="0" meta:object-count="0" meta:page-count="3" meta:paragraph-count="67" meta:word-count="725" meta:character-count="4667" meta:non-whitespace-character-count="4045"/>
  </office:meta>
</office:document-meta>
</file>