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text-properties officeooo:rsid="0021d95c" officeooo:paragraph-rsid="0021d95c"/>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P4" style:family="paragraph" style:parent-style-name="Odstavec">
      <style:text-properties officeooo:paragraph-rsid="00225548"/>
    </style:style>
    <style:style style:name="T1" style:family="text">
      <style:text-properties officeooo:rsid="001f2f7f"/>
    </style:style>
    <style:style style:name="T2" style:family="text">
      <style:text-properties officeooo:rsid="0020bdb1"/>
    </style:style>
    <style:style style:name="T3" style:family="text">
      <style:text-properties officeooo:rsid="0021d95c"/>
    </style:style>
    <style:style style:name="T4" style:family="text">
      <style:text-properties officeooo:rsid="00225548"/>
    </style:style>
    <style:style style:name="T5" style:family="text">
      <style:text-properties officeooo:rsid="001bb8c8"/>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ext:span text:style-name="T1">Nová Ves I</text:span><text:line-break/>Zastupitelstvo obce <text:span text:style-name="T1">Nová Ves I</text:span></text:p>
      <text:h text:style-name="Heading_20_1" text:outline-level="1">Obecně závazná vyhláška obce <text:span text:style-name="T2">Nová Ves I</text:span><text:line-break/>o místním poplatku ze psů</text:h>
      <text:p text:style-name="UvodniVeta">Zastupitelstvo obce <text:span text:style-name="T4">Nová Ves I</text:span> se na svém zasedání dne <text:span text:style-name="T2">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4088628833" text:style-name="L1">
        <text:list-item>
          <text:p text:style-name="P3">Obec <text:span text:style-name="T4">Nová Ves I </text:span>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1439628434347"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1439125213874"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1440140774162" text:style-name="L1">
        <text:list-item text:start-value="1">
          <text:p text:style-name="P3">Sazba poplatku za kalendářní rok činí:</text:p>
          <text:list>
            <text:list-item>
              <text:p text:style-name="P3">za jednoho psa 100 Kč,</text:p>
            </text:list-item>
            <text:list-item>
              <text:p text:style-name="P3">za druhého a každého dalšího psa téhož držitele <text:span text:style-name="T2">200</text:span> Kč.</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1439940367735" text:style-name="L1">
        <text:list-item text:start-value="1">
          <text:p text:style-name="P3">Poplatek je splatný nejpozději do <text:span text:style-name="T2">28. února</text:span>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01440056778406"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ustanovení</text:h>
      <text:p text:style-name="P4"><text:span text:style-name="T4">(1)<text:tab/></text:span><text:span text:style-name="T5">Poplatkové povinnosti vzniklé před nabytím účinnosti této vyhlášky se posuzují podle dosavadních právních předpisů.</text:span></text:p>
      <text:p text:style-name="P1">(2)<text:tab/>Zrušuje se obecně závazná vyhláška č. 2/2019, obecně závazná vyhláška obce o místním poplatku ze psů, ze dne <text:span text:style-name="T4">27.11.2019</text:span>.</text:p>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text:span text:style-name="T3">Ing. Miloslav Zapletal </text:span><text:span text:style-name="T4">v.r.</text:span><text:line-break/> starost<text:span text:style-name="T3">a</text:span></text:p>
          </table:table-cell>
          <table:table-cell table:style-name="Tabulka1.A1" office:value-type="string">
            <text:p text:style-name="PodpisovePole"><text:span text:style-name="T3">Jiří Vrkota </text:span><text:span text:style-name="T4">v.r.</text:span><text:line-break/><text:span text:style-name="T3">1.</text:span>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3-12-12T21:58:00Z</meta:creation-date>
    <dc:date>2023-12-13T13:00:27.690000000</dc:date>
    <meta:editing-cycles>4</meta:editing-cycles>
    <meta:editing-duration>PT17M7S</meta:editing-duration>
    <meta:print-date>2023-12-13T12:38:36.099000000</meta:print-date>
    <meta:document-statistic meta:table-count="1" meta:image-count="0" meta:object-count="0" meta:page-count="2" meta:paragraph-count="41" meta:word-count="594" meta:character-count="3612" meta:non-whitespace-character-count="3072"/>
    <meta:template xlink:type="simple" xlink:actuate="onRequest" xlink:title="" xlink:href="../../../../../AppData/Local/Microsoft/Windows/INetCache/Content.Outlook/UMCKHH0I/ozv-mistni-poplatek-ze-psu.odt/Normal"/>
  </office:meta>
</office:document-meta>
</file>