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1a85"/>
    </style:style>
    <style:style style:name="T2" style:family="text">
      <style:text-properties officeooo:rsid="0019646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<text:span text:style-name="T1">Nová Ves I</text:span><text:line-break/>Zastupitelstvo obce <text:span text:style-name="T1">Nová Ves I</text:span></text:p>
      <text:h text:style-name="P4" text:outline-level="1">Obecně závazná vyhláška obce <text:span text:style-name="T1">Nová Ves I</text:span><text:line-break/>o místním poplatku za obecní systém odpadového hospodářství</text:h>
      <text:p text:style-name="P3">Zastupitelstvo obce <text:span text:style-name="T1">Nová Ves I</text:span> se na svém zasedání dne <text:span text:style-name="T1">1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40560085" text:style-name="L1">
        <text:list-item>
          <text:p text:style-name="P6">Obec <text:span text:style-name="T1">Nová Ves I</text:span>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214906369141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215005065627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2150466172211" text:style-name="L1">
        <text:list-item>
          <text:p text:style-name="P6">Sazba poplatku za kalendářní rok činí <text:s/><text:span text:style-name="T1">10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2150578833098" text:style-name="L1">
        <text:list-item>
          <text:p text:style-name="P6">Poplatek je splatný nejpozději do <text:span text:style-name="T1">28. únor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215048432382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 (Obecní úřad <text:span text:style-name="T1">Nová Ves I </text:span>) a prokazatelně se v obci nezdržuje po dobu delší než 10 měsíců v daném kalendářním roce,</text:p>
            </text:list-item>
            <text:list-item>
              <text:p text:style-name="P6">je narozena v příslušném kalendářním ro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starší <text:span text:style-name="T1">85</text:span> let </text:p>
              <text:p text:style-name="P6"/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21510995504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1">1</text:span>/2021, o místním poplatku za obecní systém odpadového hospodářství, ze dne 2<text:span text:style-name="T2">4</text:span>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2">Ing. Miloslav Zapletal v.r.</text:span><text:line-break/> starosta </text:p>
          </table:table-cell>
          <table:table-cell table:style-name="Podpisy.A1" office:value-type="string">
            <text:p text:style-name="PodpisovePole"><text:span text:style-name="T2">Jiří Vrktota</text:span> v. r.<text:line-break/><text:span text:style-name="T2">1.</text:span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2:34:15.481000000</dc:date>
    <meta:generator>LibreOffice/7.3.0.3$Windows_X86_64 LibreOffice_project/0f246aa12d0eee4a0f7adcefbf7c878fc2238db3</meta:generator>
    <meta:print-date>2023-12-13T12:34:03.122000000</meta:print-date>
    <meta:editing-duration>PT2M15S</meta:editing-duration>
    <meta:editing-cycles>1</meta:editing-cycles>
    <meta:document-statistic meta:table-count="1" meta:image-count="0" meta:object-count="0" meta:page-count="3" meta:paragraph-count="57" meta:word-count="908" meta:character-count="5693" meta:non-whitespace-character-count="4869"/>
  </office:meta>
</office:document-meta>
</file>